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For 4 th Rev</text:p>
          </table:table-cell>
        </table:table-row>
        <table:table-row table:style-name="ro1">
          <table:table-cell office:value-type="string">
            <text:p>Date</text:p>
          </table:table-cell>
          <table:table-cell office:value-type="string">
            <text:p>:NA</text:p>
          </table:table-cell>
        </table:table-row>
        <table:table-row table:style-name="ro1">
          <table:table-cell office:value-type="string">
            <text:p>LOC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Des</text:p>
          </table:table-cell>
          <table:table-cell office:value-type="string">
            <text:p>N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emp num det</text:p>
          </table:table-cell>
          <table:table-cell office:value-type="string">
            <text:p>date of join in the org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04/13/2012</text:date>, <text:time>17:4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45S</meta:editing-duration>
    <meta:editing-cycles>3</meta:editing-cycles>
    <meta:generator>OpenOffice.org/3.2$Win32 OpenOffice.org_project/320m12$Build-9483</meta:generator>
    <dc:date>2012-04-13T17:45:31.50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